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Heading_20_2">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fo:font-weight="bold"/>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paragraph-properties fo:margin-top="0cm" fo:margin-bottom="0cm"/>
      <style:text-properties fo:font-weight="bold"/>
    </style:style>
    <style:style style:name="T1" style:family="text">
      <style:text-properties fo:font-weight="bold"/>
    </style:style>
    <style:style style:name="T2"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ДОГОВОР ОКАЗАНИЯ УСЛУГ</text:h>
      <text:p text:style-name="P2"><text:span text:style-name="Strong_20_Emphasis">по эвакуации и перевозке транспортных средств</text:span></text:p>
      <text:p text:style-name="P1">г. <text:span text:style-name="T2">Курск <text:s text:c="84"/></text:span>«____»_________________2019 г.</text:p>
      <text:p text:style-name="Text_20_body"><text:span text:style-name="T2">______________________в лице__________________________________</text:span> именуемый в дальнейшем «<text:span text:style-name="T1">Заказчик</text:span>», с одной стороны, и______________________ в лице ,________________________________________ действующего на основании , именуемый в дальнейшем «<text:span text:style-name="T1">Исполнитель</text:span>», с другой стороны, именуемые в дальнейшем «Стороны», заключили настоящий договор, в дальнейшем «<text:span text:style-name="T1">Договор</text:span>», о нижеследующем:</text:p>
      <text:h text:style-name="Heading_20_3" text:outline-level="3">1. ПРЕДМЕТ ДОГОВОРА</text:h>
      <text:p text:style-name="Text_20_body">1.1. По заданию Заказчика Исполнитель производит оказание услуг по транспортировке (далее в тексте – Эвакуация) транспортных средств далее в тексте – «ТС» принадлежащих Заказчику.</text:p>
      <text:p text:style-name="Text_20_body">1.2. В контексте настоящего Договора под «эвакуацией» понимается выполнение Исполнителем следующих действий:</text:p>
      <text:list xml:id="list37557025" text:style-name="L1">
        <text:list-item>
          <text:p text:style-name="P7">выезд и прибытие эвакуатора Исполнителя, предназначенного для транспортировки ТС в место, указанное Заказчиком;</text:p>
        </text:list-item>
        <text:list-item>
          <text:p text:style-name="P7">осуществление погрузки ТС Заказчика на платформу эвакуатора при помощи лебедочного механизма с поверхности дороги или прилегающей территории;</text:p>
        </text:list-item>
        <text:list-item>
          <text:p text:style-name="P7">перевозка и доставка ТС Заказчика на платформе эвакуатора к месту назначения, которое указано диспетчеру Исполнителя Заказчиком;</text:p>
        </text:list-item>
        <text:list-item>
          <text:p text:style-name="P4">разгрузка ТС Заказчика с платформы эвакуатора на дорожное полотно или прилегающую территорию.</text:p>
        </text:list-item>
      </text:list>
      <text:p text:style-name="Text_20_body">1.3. Эвакуация ТС с учетом положений п.1.2 настоящего Договора также подразумевает обеспечение со стороны Заказчика и за его счёт возможности беспрепятственного подъезда эвакуатора к месту нахождения ТС, подлежащего эвакуации, а также к месту разгрузки эвакуированного ТС. Если невыполнение положений абзаца 1 настоящего пункта приведет к невозможности осуществления погрузочно-разгрузочных работ, то Исполнитель вправе отказаться от оказания услуг по эвакуации, заявленного ТС, с сохранением права на оплату Заказчиком оговоренной стоимости. Эвакуация ТС может быть произведена Исполнителем в случае, когда подъезд к месту нахождения подлежащего эвакуации ТС затруднен. При этом Исполнитель вправе требовать оплаты Заказчиком дополнительных расходов в соответствии с тарифами на услуги по эвакуации, далее «тарифы».</text:p>
      <text:p text:style-name="Text_20_body">1.4. Заявка на эвакуацию ТС, поврежденного в результате дорожно-транспортного происшествия, принимается только после оформления ДТП органами ГИБДД в установленном законом порядке (должно быть заполнено Извещение о ДТП, выдана справка об участии в ДТП и Протокол).</text:p>
      <text:p text:style-name="Text_20_body">1.5. Эвакуация производится при наличии у сопровождающего лица документа, удостоверяющего личность, свидетельства о регистрации ТС, путевого листа (в случаях, установленных Законом), страхового полиса ОСАГО и доверенности на право совершения подобных действий с ТС.</text:p>
      <text:p text:style-name="Text_20_body">1.6. Услуги оказываются круглосуточно, ежедневно, включая выходные и праздничные дни.</text:p>
      <text:p text:style-name="Text_20_body">1.7. Заявка на эвакуацию.</text:p>
      <text:p text:style-name="Text_20_body">1.7.1. Заявка на эвакуацию производится Заказчиком не менее чем за <text:span text:style-name="T2">два </text:span>час<text:span text:style-name="T2">а</text:span> до начала оказания услуг <text:span text:style-name="T2">по г.Курску</text:span>, и считается принятой Исполнителем после того, как Исполнитель сообщил Заказчику о возможности исполнения заявки. В исключительных случаях более <text:soft-page-break/>срочные заявки могут быть приняты к исполнению по усмотрению Исполнителя при наличии возможности их выполнения.</text:p>
      <text:p text:style-name="Text_20_body">1.7.2. Для выполнения Исполнителем заявки на эвакуацию Заказчик обязан предоставить следующую информацию:</text:p>
      <text:list xml:id="list37552599" text:style-name="L2">
        <text:list-item>
          <text:p text:style-name="P8">фамилия, имя, отчество ответственного лица, передающего информацию по заказу;</text:p>
        </text:list-item>
        <text:list-item>
          <text:p text:style-name="P8">фамилия, имя, отчество лица, уполномоченного на передачу и получение ТС после его фактической разгрузки с эвакуатора;</text:p>
        </text:list-item>
        <text:list-item>
          <text:p text:style-name="P8">марка, модель, цвет, регистрационный номер ТС, тип КПП;</text:p>
        </text:list-item>
        <text:list-item>
          <text:p text:style-name="P8">основные повреждения, неисправности, препятствующие движению ТС своим ходом;</text:p>
        </text:list-item>
        <text:list-item>
          <text:p text:style-name="P8">место нахождения ТС, подлежащего эвакуации, точный адрес;</text:p>
        </text:list-item>
        <text:list-item>
          <text:p text:style-name="P8">место доставки ТС, подлежащего эвакуации, точный адрес;</text:p>
        </text:list-item>
        <text:list-item>
          <text:p text:style-name="P5">наличие и характер затруднений при подъезде к месту эвакуации ТС.</text:p>
        </text:list-item>
      </text:list>
      <text:p text:style-name="Text_20_body">1.8. Услуги по эвакуации ТС осуществляются на территории Российской Федерации.</text:p>
      <text:p text:style-name="Text_20_body">1.9. Исполнитель вправе оказывать услуги, указанные в п.1.2 настоящего Договора, лично или привлекать к исполнению своих обязанностей третьих лиц. Ответственность за деятельность третьих лиц, привлеченных к исполнению настоящего Договора, несет Исполнитель.</text:p>
      <text:p text:style-name="Text_20_body">1.10. Контактная информация Исполнителя:___________________________________ .</text:p>
      <text:p text:style-name="Text_20_body">1.11. Контактная информация Заказчика:______________________________________ .</text:p>
      <text:h text:style-name="Heading_20_3" text:outline-level="3">2. ПРАВА И ОБЯЗАННОСТИ СТОРОН</text:h>
      <text:p text:style-name="Text_20_body">2.1. Исполнитель обязуется:</text:p>
      <text:p text:style-name="Text_20_body">2.1.1. Качественно, своевременно, в соответствии с условиями настоящего Договора, оказывать услуги по эвакуации ТС Заказчика.</text:p>
      <text:p text:style-name="Text_20_body">2.1.2. После принятия заявки на эвакуацию, подать исправный эвакуатор к месту, указанному в заявке или согласованному Сторонами, не позднее <text:span text:style-name="T2">двух </text:span>час<text:span text:style-name="T2">ов</text:span> с момента принятия заявки к исполнению в пределах г. <text:span text:style-name="T2">Курск</text:span> , и из расчета 1 час на каждые 30 км пробега – за пределами г.<text:span text:style-name="T2">Курск</text:span> . В случае заторов на дорогах Исполнитель сообщает Заказчику об увеличении времени, необходимого для подачи эвакуатора. Исполнитель не несет ответственности за опоздание к месту эвакуации.</text:p>
      <text:p text:style-name="Text_20_body">2.1.3. При выезде по заявке предпринять все разумные меры для обнаружения ТС Заказчика. Если по указанному адресу ТС не удается обнаружить, связаться с контактным лицом Заказчика, уточнить исходные данные и согласовать дальнейшие действия.</text:p>
      <text:p text:style-name="Text_20_body">2.1.4. Обеспечить круглосуточную работу диспетчерской службы.</text:p>
      <text:p text:style-name="Text_20_body">2.1.5. Обеспечить сохранность ТС во время эвакуации (с начала погрузки ТС на платформу эвакуатора Исполнителя, до окончания его выгрузки с эвакуатора на дорожное полотно или прилегающую территорию). Исполнитель обязуется незамедлительно сообщать Заказчику и заявлять в органы (ГИБДД, полицию), уполномоченные расследовать соответствующее происшествие, о случаях повреждения или хищения ТС Заказчика во время его эвакуации. При повреждении ТС Заказчика обеспечить оформление протокола (акта), содержащего наименование, адрес и телефон виновной стороны, перечень повреждений ТС Заказчика.</text:p>
      <text:p text:style-name="Text_20_body">2.1.6. Выставлять счета Заказчику, подписывать Акты об оказанных услугах, в порядке и сроки, установленные настоящим Договором.</text:p>
      <text:p text:style-name="Text_20_body">2.2. Заказчик обязуется:</text:p>
      <text:p text:style-name="Text_20_body">2.2.1. Направлять Исполнителю Заявки по установленной форме, в установленные сроки, а <text:soft-page-break/>также иную необходимую для оказания услуг информацию.</text:p>
      <text:p text:style-name="Text_20_body">2.2.2. Обеспечить возможность постоянной связи Исполнителя с контактным лицом Заказчика по телефону с момента принятия заявки до полного выполнения заказа.</text:p>
      <text:p text:style-name="Text_20_body">2.2.3. Своевременно в полном объеме оплачивать оказанные услуги в соответствии с условиями настоящего Договора.</text:p>
      <text:p text:style-name="Text_20_body">2.2.4. Подписывать Акты об оказанных услугах, составленные на основании утвержденной информации об оказанных Заказчику услугах.</text:p>
      <text:p text:style-name="Text_20_body">2.2.5. Не позднее календарных дней в письменной форме уведомлять Исполнителя обо всех недостатках, выявленных в процессе оказания услуг. Не уведомление или ненадлежащее уведомление лишает Заказчика права в дальнейшем ссылаться на них.</text:p>
      <text:h text:style-name="Heading_20_3" text:outline-level="3">3. ЦЕНА ДОГОВОРА, ПОРЯДОК РАСЧЕТОВ И ОТЧЕТНОСТЬ</text:h>
      <text:p text:style-name="Text_20_body">3.1. Тарифы согласованы Сторонами и определены в Приложении №2 к настоящему Договору. Стоимость услуг, не указанных в разделе 1 настоящего Договора, оговаривается Сторонами отдельно в каждом конкретном случае.</text:p>
      <text:p text:style-name="Text_20_body">3.2. Изменение тарифов может быть произведено Исполнителем в одностороннем порядке с обязательным уведомлением Заказчика.</text:p>
      <text:p text:style-name="Text_20_body">3.3. Отчетный период по настоящему Договору составляет один месяц. Ежемесячно до числа месяца, следующего за отчетным, Исполнитель предоставляет Заказчику счет, Акт об оказанных услугах, (форма Акта установлена в Приложении №1 к настоящему Договору), датированный последним днем отчетного месяца. Счет на оплату Исполнитель выставляет исходя из объема фактически оказанных услуг, на основании Акта об оказанных услугах.</text:p>
      <text:p text:style-name="Text_20_body">3.4. Заказчик не позднее, чем через рабочих дня после получения от Исполнителя документов, указанных в п.3.3 настоящего Договора, подписывает Акты об оказанных услугах и направляет Исполнителю Акт или мотивированный отказ от его подписания.</text:p>
      <text:p text:style-name="Text_20_body">3.5. Оплата Заказчиком оказанных услуг производится в течение банковских дней после получения счетов, на основании подписанных Актов об оказанных услугах. По настоящему Договору днем оплаты считается день списания денежных средств с расчетного счета Заказчика на расчетный счет Исполнителя.</text:p>
      <text:p text:style-name="Text_20_body">3.6. Взаиморасчеты при окончании срока действия или досрочном расторжении настоящего Договора производятся в течение банковских дней с момента прекращения срока действия Договора, на основании Акта сверки взаиморасчетов.</text:p>
      <text:h text:style-name="Heading_20_3" text:outline-level="3">4. ОТВЕТСТВЕННОСТЬ СТОРОН</text:h>
      <text:p text:style-name="Text_20_body">4.1. За неисполнение или ненадлежащее исполнение своих обязательств по Договору Стороны несут ответственность в соответствии с положениями настоящего Договора и действующим законодательством Российской Федерации.</text:p>
      <text:p text:style-name="Text_20_body">4.2. За просрочку оплаты по настоящему Договору Заказчик уплачивает пеню в размере % от подлежащей перечислению суммы за каждый день просрочки платежа на основании письменной претензии.</text:p>
      <text:p text:style-name="Text_20_body">4.3. В случае ложного вызова Заказчик уплачивает штраф в размере, установленном в Тарифах.</text:p>
      <text:p text:style-name="Text_20_body">4.4. Уплата неустойки не освобождает Стороны от надлежащего исполнения взятых на себя по настоящему Договору обязательств.</text:p>
      <text:h text:style-name="Heading_20_3" text:outline-level="3"><text:soft-page-break/>5. ФОРС-МАЖОР</text:h>
      <text:p text:style-name="Text_20_body">5.1. Стороны освобождаются от ответственности за частичное или полное неисполнение своих обязательств по настоящему Договору, если это неисполнение явилось следствием обстоятельств, вызванных действием непреодолимой силы, возникших после заключения Договора в результате событий чрезвычайного характера, которые соответствующая сторона Договора не могла ни предвидеть, ни предотвратить доступными ей разумными мерами. К таким событиям чрезвычайного характера в контексте настоящего Договора относятся: наводнение, пожар, землетрясение, взрыв, шторм, оседание почвы, эпидемии и иные стихийные явления природы, война, военные действия, введение на соответствующей территории чрезвычайного или военного положения, изменение законодательства или иных нормативных актов, регулирующих условия настоящего Договора, иные события, предотвратить которые имеющимися в распоряжении Сторон силами и средствами не представлялось возможным.</text:p>
      <text:p text:style-name="Text_20_body">5.2. Сторона, для которой сложились события чрезвычайного характера, обязана в разумно короткий срок, не превышающий дней, известить другую Сторону о наступлении, предполагаемых времени действия и сроке окончания указанных событий, приложив справку соответствующего государственного органа о факте наступления событий чрезвычайного характера. При отсутствии своевременного извещения о наступлении событий чрезвычайного характера виновная Сторона обязана возместить другой Стороне убытки, причиненные не извещением или несвоевременным извещением.</text:p>
      <text:p text:style-name="Text_20_body">5.3. Наступление обстоятельств, вызванных действием непреодолимой силы, влечет продление срока настоящего Договора на период действия указанных обстоятельств.</text:p>
      <text:h text:style-name="Heading_20_3" text:outline-level="3">6. СРОК ДЕЙСТВИЯ ДОГОВОРА</text:h>
      <text:p text:style-name="Text_20_body">6.1. Настоящий Договор вступает в силу с момента его подписания уполномоченными представителями Сторон, и действует до «»2019 года, при этом положения настоящего Договора распространяются на отношения Сторон, возникшие на основании Договора и не исполненные на момент прекращения срока его действия.</text:p>
      <text:p text:style-name="Text_20_body">6.2. Если не позднее, чем за календарных дней до истечения срока действия настоящего Договора ни одна из Сторон не потребует его прекращения, настоящий Договор считается продленным сроком на один год на тех же условиях.</text:p>
      <text:p text:style-name="Text_20_body">6.3. Настоящий Договор может быть, досрочно расторгнут по соглашению Сторон и по основаниям, предусмотренным настоящим Договором.</text:p>
      <text:p text:style-name="Text_20_body">6.4. Каждая из Сторон вправе отказаться от исполнения настоящего Договора путем письменного уведомления об этом другой Стороны не позднее, чем за календарных дней до предполагаемого дня досрочного расторжения. При этом Стороны обязаны произвести все необходимые взаиморасчеты на день прекращения настоящего Договора с учетом фактически оказанных услуг.</text:p>
      <text:h text:style-name="Heading_20_3" text:outline-level="3">7. ЗАКЛЮЧИТЕЛЬНЫЕ ПОЛОЖЕНИЯ</text:h>
      <text:p text:style-name="Text_20_body">7.1. Все споры и разногласия, которые могут возникнуть при исполнении настоящего Договора, Стороны стремятся разрешать путем переговоров. В случае невозможности разрешения спора путем переговоров Стороны обращаются для его разрешения по существу в Арбитражный Суд г. в соответствии с действующим законодательством Российской Федерации.</text:p>
      <text:p text:style-name="Text_20_body">7.2. Все условия настоящего Договора, а также содержание переговоров Сторон в ходе его реализации являются конфиденциальными и не подлежат разглашению Сторонами, за <text:soft-page-break/>исключением случаев, предусмотренных законодательством Российской Федерации.</text:p>
      <text:p text:style-name="Text_20_body">7.3. Ни одна из Сторон не вправе передавать свои обязательства по настоящему Договору третьим лицам без письменного согласия другой Стороны.</text:p>
      <text:p text:style-name="Text_20_body">7.4. Все изменения и дополнения к настоящему Договору имеют равную с ним юридическую силу и являются неотъемлемой его частью, если они исполнены в письменной форме и подписаны уполномоченными представителями Сторон.</text:p>
      <text:p text:style-name="Text_20_body">7.5. Любая из Сторон вправе в любое время обратиться к другой Стороне с требованием о проведении сверки взаиморасчётов, отказ от которой расценивается как существенное нарушение условий настоящего Договора. При досрочном расторжении Договора вне зависимости от причин расторжения, а также по истечении срока действия настоящего Договора вне зависимости от его пролонгации сверка взаиморасчётов между Сторонами является обязательной.</text:p>
      <text:p text:style-name="Text_20_body">7.6. Настоящий Договор составлен в двух подлинных экземплярах, каждый из которых имеет равную юридическую силу, по одному для каждой Стороны.</text:p>
      <text:p text:style-name="Text_20_body">7.7. Во всем, что не предусмотрено условиями настоящего Договора, Стороны руководствуются действующим законодательством Российской Федерации.</text:p>
      <text:p text:style-name="Text_20_body">7.8. Стороны обязуются заблаговременно извещать друг друга в письменном виде, на фирменном бланке, за подписью ответственного лица в случае изменения своих адресов и платежных реквизитов, наличии или возникновении существенных обстоятельств, влияющих на исполнение Договора.</text:p>
      <text:h text:style-name="Heading_20_3" text:outline-level="3">8. ЮРИДИЧЕСКИЕ АДРЕСА И БАНКОВСКИЕ РЕКВИЗИТЫ СТОРОН</text:h>
      <text:p text:style-name="P9">Заказчик:</text:p>
      <text:p text:style-name="P1">Юр. адрес:______________________________________________________________</text:p>
      <text:p text:style-name="P1">Почтовый адрес:_________________________________________________________</text:p>
      <text:p text:style-name="P1">ИНН: __________________________________________________________________</text:p>
      <text:p text:style-name="P1">КПП: __________________________________________________________________</text:p>
      <text:p text:style-name="P1">Банк:Рас.счёт: ___________________________________________________________</text:p>
      <text:p text:style-name="P1">Корр.счёт:____________________________________БИК:______________________</text:p>
      <text:p text:style-name="P6">Исполнитель</text:p>
      <text:p text:style-name="P1">Юр. адрес:______________________________________________________________</text:p>
      <text:p text:style-name="P1">Почтовый адрес:_________________________________________________________</text:p>
      <text:p text:style-name="P1">ИНН: __________________________________________________________________</text:p>
      <text:p text:style-name="P1">КПП: __________________________________________________________________</text:p>
      <text:p text:style-name="P1">Банк:Рас.счёт: ___________________________________________________________</text:p>
      <text:p text:style-name="P9">Корр.счёт:____________________________________БИК:______________________</text:p>
      <text:p text:style-name="Text_20_body"/>
      <text:h text:style-name="Heading_20_3" text:outline-level="3">9. ПОДПИСИ СТОРОН</text:h>
      <text:p text:style-name="P1">Заказчик _____________________________________________________________________</text:p>
      <text:p text:style-name="P1"/>
      <text:p text:style-name="P1"/>
      <text:p text:style-name="P1">Исполнитель 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8M17S</meta:editing-duration>
    <meta:editing-cycles>3</meta:editing-cycles>
    <meta:generator>OpenOffice.org/3.3$Win32 OpenOffice.org_project/330m20$Build-9567</meta:generator>
    <dc:date>2019-01-30T15:01:56.53</dc:date>
    <meta:document-statistic meta:table-count="0" meta:image-count="0" meta:object-count="0" meta:page-count="5" meta:paragraph-count="91" meta:word-count="1743" meta:character-count="14623"/>
    <meta:user-defined meta:name="Info 1"/>
    <meta:user-defined meta:name="Info 2"/>
    <meta:user-defined meta:name="Info 3"/>
    <meta:user-defined meta:name="Info 4"/>
  </office:meta>
</office:document-meta>
</file>